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errasoverkapping met berging en een werktuigen berging aan Koolmansdijk 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oolmansdijk 4, het bouwen van een terrasoverkapping met berging en een werktuigen berging, ingekomen 8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18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errasoverkapping met berging en een werktuigen berging aan Koolmansdijk 4 te Lievel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189</meta:user-defined>
    <meta:user-defined meta:name="OVERHEIDop.GmbID/DC.identifier">gmb-2024-457189</meta:user-defined>
    <meta:user-defined meta:name="OVERHEIDop.versieInformatie"/>
  </office:meta>
</office:document-meta>
</file>