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roelstraweg 27, 8524 DK Teroele: verleende omgevingsvergunning herbouwen van de schuur met woning. (Z.801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elstraweg 27, 8524 DK Teroele reguliere procedure</text:span>
          </text:p>
            <text:p text:style-name="common-al">Op 21 oktober 2024 is een omgevingsvergunning verleend voor de Troelstraweg 27, 8524 DK Teroele. De vergunning omvat het herbouwen van de schuur met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718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8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1523</meta:user-defined>
    <dc:language>nl</dc:language>
    <meta:user-defined meta:name="OVERHEIDop.locatietype/OVERHEIDop.gebiedsmarkering">Punt</meta:user-defined>
    <meta:user-defined meta:name="DC.title">Troelstraweg 27, 8524 DK Teroele: verleende omgevingsvergunning herbouwen van de schuur met woning. (Z.801523)</meta:user-defined>
    <meta:user-defined meta:name="DCTERMS.W3CDTF/DCTERMS.available">2024-10-30</meta:user-defined>
    <meta:user-defined meta:name="DCTERMS.W3CDTF/OVERHEIDop.jaargang">2024</meta:user-defined>
    <meta:user-defined meta:name="OVERHEIDop.publicationIssue">457188</meta:user-defined>
    <meta:user-defined meta:name="OVERHEIDop.GmbID/DC.identifier">gmb-2024-457188</meta:user-defined>
    <meta:user-defined meta:name="OVERHEIDop.versieInformatie"/>
  </office:meta>
</office:document-meta>
</file>