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Oud-Loosdrechtsedijk 257A, 1231LZ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oktober 2024 een aanvraag omgevingsvergunning ontvangen voor het plaatsen van een schaftkeet en een materiaalcontainer op Oud-Loosdrechtsedijk 257A, 1231LZ Loosdrecht. De aanvraag is geregistreerd onder zaaknummer Z2024-00001135. De aanvraag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13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718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8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8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35</meta:user-defined>
    <meta:user-defined meta:name="DCTERMS.abstract">Betreft: Aanvraag op locatie Oud-Loosdrechtsedijk 257A, 1231LZ Loosdrecht startdatum: 28 oktober 2024</meta:user-defined>
    <dc:language>nl</dc:language>
    <meta:user-defined meta:name="OVERHEIDop.locatietype/OVERHEIDop.gebiedsmarkering">Vlak</meta:user-defined>
    <meta:user-defined meta:name="DC.title">Kennisgeving ontvangst Omgevingsvergunning, Oud-Loosdrechtsedijk 257A, 1231LZ Loosdrecht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187</meta:user-defined>
    <meta:user-defined meta:name="OVERHEIDop.GmbID/DC.identifier">gmb-2024-457187</meta:user-defined>
    <meta:user-defined meta:name="OVERHEIDop.versieInformatie"/>
  </office:meta>
</office:document-meta>
</file>