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1547 - Ontwerpbesluit (verlenen) voorafgaand aan besluit - Pijlstaartweg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tot het verlenen van een omgevingsvergunning </text:span>
          </text:p>
            <text:p text:style-name="common-al">Het college van de gemeente Lelystad maakt bekend dat wij voornemens zijn een omgevingsvergunning te verlenen voor onderstaande aanvraag.</text:p>
            <text:p text:style-name="common-al"/>
            <text:p text:style-name="common-al">
            <text:span text:style-name="nadrukvet">11547 Pijlstaartweg 14 8218 NG Lelystad</text:span>, het plaatsen van een schuur en voeropslag, handelen in strijd met regels ruimtelijke ordening, ontwerpbeschikking datum verzonden: 24 oktober 2024</text:p>
            <text:p text:style-name="common-al">De ontwerp omgevingsvergunning en de aanvraag met de bijbehorende stukken ligt met ingang van 30 oktober 2024 gedurende zes weken ter inzage bij het informatieplein wonen en ondernemen in het stadhuis. Voor het maken van een afspraak kunt u bellen met het team Wabo en bestemmingsplannen, telefonisch bereikbaar onder nummer 140320. </text:p>
            <text:p text:style-name="common-al"/>
            <text:p text:style-name="common-al">Eenieder die meent door het verlenen van de omgevingsvergunningen in zijn/haar belang te worden getroffen kan gedurende de inzagetermijn een zienswijze kenbaar maken bij het college van de gemeente Lelystad, Postbus 91, 8200 AB Lelystad. </text:p>
            <text:p text:style-name="common-al">De bekendmaking van het ontwerp vindt plaats in De Flevopost, <text:a xlink:href="http://www.officielebekendmakingen.nl" xlink:type="simple">www.officielebekendmakingen.nl</text:a>  en op <text:a xlink:href="http://www.lelystad.nl" xlink:type="simple">www.lelysta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718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8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8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11547 - Ontwerpbesluit (verlenen) voorafgaand aan besluit - Pijlstaartweg 14</meta:user-defined>
    <meta:user-defined meta:name="DCTERMS.W3CDTF/DCTERMS.available">2024-10-30</meta:user-defined>
    <meta:user-defined meta:name="DCTERMS.W3CDTF/OVERHEIDop.jaargang">2024</meta:user-defined>
    <meta:user-defined meta:name="OVERHEIDop.publicationIssue">457185</meta:user-defined>
    <meta:user-defined meta:name="OVERHEIDop.GmbID/DC.identifier">gmb-2024-457185</meta:user-defined>
    <meta:user-defined meta:name="OVERHEIDop.versieInformatie"/>
  </office:meta>
</office:document-meta>
</file>