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ANDEREN VAN EEN SUPERMARKT (AANBRENGEN VAN RECLAME UITINGEN EN BUITENUNITS), SCHOTERLANDSEWEG 43 NIEUWEH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supermarkt (aanbrengen van reclame uitingen en buitenunits) te Schoterlandseweg 43, 8414 LN Nieuwehorne (28-10-2024)</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57183</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183</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183</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46300</meta:user-defined>
    <dc:language>nl</dc:language>
    <meta:user-defined meta:name="OVERHEIDop.locatietype/OVERHEIDop.gebiedsmarkering">Punt</meta:user-defined>
    <meta:user-defined meta:name="DC.title">VERLENING OMGEVINGSVERGUNNING, VERANDEREN VAN EEN SUPERMARKT (AANBRENGEN VAN RECLAME UITINGEN EN BUITENUNITS), SCHOTERLANDSEWEG 43 NIEUWEHORNE</meta:user-defined>
    <meta:user-defined meta:name="DCTERMS.W3CDTF/DCTERMS.available">2024-10-30</meta:user-defined>
    <meta:user-defined meta:name="DCTERMS.W3CDTF/OVERHEIDop.jaargang">2024</meta:user-defined>
    <meta:user-defined meta:name="OVERHEIDop.publicationIssue">457183</meta:user-defined>
    <meta:user-defined meta:name="OVERHEIDop.GmbID/DC.identifier">gmb-2024-457183</meta:user-defined>
    <meta:user-defined meta:name="OVERHEIDop.versieInformatie"/>
  </office:meta>
</office:document-meta>
</file>