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Clubkampioenschap veldloop”, 30 november 2024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C.A.V. Energie Barendrecht voor het organiseren Clubkampioenschap veldloop op zaterdag 30 november 2024 van 10.00 uur tot 17.00 uur op het adres 3e Barendrechtseweg 515, 2991 SH te Barendrecht, referentienummer 2024-078766, verzonden aan aanvrager op 28 oktober 2024.</text:p>
            <text:p text:style-name="common-al">Hiervoor kunt u telefonisch contact opnemen met één van de vergunningverleners van Team Veiligheid Gemeente Barendrecht of e-mail naar APV@barendrecht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5717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7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7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78766</meta:user-defined>
    <dc:language>nl</dc:language>
    <meta:user-defined meta:name="OVERHEIDop.locatietype/OVERHEIDop.gebiedsmarkering">Vlak</meta:user-defined>
    <meta:user-defined meta:name="DC.title">Verleende evenementenvergunning, “Clubkampioenschap veldloop”, 30 november 2024, gemeente Barendrecht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175</meta:user-defined>
    <meta:user-defined meta:name="OVERHEIDop.GmbID/DC.identifier">gmb-2024-457175</meta:user-defined>
    <meta:user-defined meta:name="OVERHEIDop.versieInformatie"/>
  </office:meta>
</office:document-meta>
</file>