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7 okto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17 oktober</text:span><text:span text:style-name="nadrukvet"> 2024</text:span> het volgende besluit genomen:</text:p>
            <text:p text:style-name="al"/>
            <text:list text:style-name="id1-3-2-2-1-4">
              <text:list-item text:style-override="id1-3-2-2-1-4-1">
                <text:number>•</text:number>
                <text:p text:style-name="al">Onttrekking openbaarheid Molenacker 82, Oisterwijk – AANGENOMEN</text:p>
              </text:list-item>
              <text:list-item text:style-override="id1-3-2-2-1-4-2">
                <text:number>•</text:number>
                <text:p text:style-name="al">Vaststelling wijziging Gemeenschappelijke Regeling WSD – AANGENOMEN</text:p>
              </text:list-item>
              <text:list-item text:style-override="id1-3-2-2-1-4-3">
                <text:number>•</text:number>
                <text:p text:style-name="al">Actualisatie Verordening Rechtspositie Politieke Ambtsdragers – AANGENOMEN</text:p>
              </text:list-item>
              <text:list-item text:style-override="id1-3-2-2-1-4-4">
                <text:number>•</text:number>
                <text:p text:style-name="al">Tweede Bestuursrapportage 2024 – AANGENOMEN</text:p>
              </text:list-item>
              <text:list-item text:style-override="id1-3-2-2-1-4-5">
                <text:number>•</text:number>
                <text:p text:style-name="al">Evaluatie en actualisatie verordening starterslening – GEAMENDEERD AANGENOMEN</text:p>
              </text:list-item>
              <text:list-item text:style-override="id1-3-2-2-1-4-6">
                <text:number>•</text:number>
                <text:p text:style-name="al">Ophoging saldo duurzaamheidslening – AANGENOMEN</text:p>
              </text:list-item>
              <text:list-item text:style-override="id1-3-2-2-1-4-7">
                <text:number>•</text:number>
                <text:p text:style-name="al">Motie Vreemd PGB-D66-CDA: Parkeren centrum Moergestel – AANGENOMEN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717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17 oktober 202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74</meta:user-defined>
    <meta:user-defined meta:name="OVERHEIDop.GmbID/DC.identifier">gmb-2024-457174</meta:user-defined>
    <meta:user-defined meta:name="OVERHEIDop.versieInformatie"/>
  </office:meta>
</office:document-meta>
</file>