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tis onlinecursus voor ouders van jonge kind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Etten-Leur biedt gratis de onlinecursus ‘Ouders Inc’ aan voor ouders zoals jij. Gewoon vanaf de bank, op een moment dat het jou uitkomt. Het ouderschap brengt veel mooie momenten met zich mee, maar kent ook uitdagingen zoals vermoeidheid, onzekerheid of spanningen in je relatie. Ontdek handige tips om relaxed om te gaan met de uitdagingen van het ouderschap. Denk aan onderwerpen als slaapgebrek, vrije tijd, meningsverschillen of financiën. Voor meer informatie ga je naar  <text:a xlink:href="http://www.oudersinc.nl/" xlink:type="simple">www.oudersinc.nl</text:a> of scan de QR-code.</text:p>
            <text:p text:style-name="al">
            <text:span text:style-name="nadrukvet">Wat kun je verwachten van de cursus?</text:span>
          </text:p>
            <text:p text:style-name="al">Praktische tips in video’s van 10 minuten</text:p>
            <text:p text:style-name="al">Je kiest zelf het onderwerp</text:p>
            <text:p text:style-name="al">Online en individueel, dus geen vaste tijden of groep</text:p>
            <text:p text:style-name="al">Je kunt stoppen wanneer je wilt, zonder reden</text:p>
            <text:p text:style-name="al">Het is anonie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71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ratis onlinecursus voor ouders van jonge kinderen</meta:user-defined>
    <meta:user-defined meta:name="DCTERMS.W3CDTF/DCTERMS.available">2024-10-30</meta:user-defined>
    <meta:user-defined meta:name="DCTERMS.W3CDTF/OVERHEIDop.jaargang">2024</meta:user-defined>
    <meta:user-defined meta:name="OVERHEIDop.publicationIssue">457168</meta:user-defined>
    <meta:user-defined meta:name="OVERHEIDop.GmbID/DC.identifier">gmb-2024-457168</meta:user-defined>
    <meta:user-defined meta:name="OVERHEIDop.versieInformatie"/>
  </office:meta>
</office:document-meta>
</file>