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Westzanerdijk 86, 1507 AK Zaandam - Het bouwen van een aanbouw en er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1780 - Het bouwen van een aanbouw en erker - op de locatie Westzanerdijk 86, 1507 AK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716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6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6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780</meta:user-defined>
    <dc:language>nl</dc:language>
    <meta:user-defined meta:name="OVERHEIDop.locatietype/OVERHEIDop.gebiedsmarkering">Punt</meta:user-defined>
    <meta:user-defined meta:name="DC.title">Verlenging beslistermijn omgevingsvergunning - Westzanerdijk 86, 1507 AK Zaandam - Het bouwen van een aanbouw en erker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165</meta:user-defined>
    <meta:user-defined meta:name="OVERHEIDop.GmbID/DC.identifier">gmb-2024-457165</meta:user-defined>
    <meta:user-defined meta:name="OVERHEIDop.versieInformatie"/>
  </office:meta>
</office:document-meta>
</file>