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demenergie. Van Eesterenlaan 12 7608S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08259 en Z2024-ODT-008260</text:p>
            <text:p text:style-name="common-al">
            <text:span text:style-name="nadrukvet">Datum afgehandeld: </text:span>27 juni 2024</text:p>
            <text:p text:style-name="common-al">
            <text:span text:style-name="nadrukvet">Locatie:</text:span> Van Eesterenlaan 12 7608ST Almelo</text:p>
            <text:p text:style-name="common-al">
            <text:span text:style-name="nadrukvet">Projectomschrijving:</text:span> Melding BAL informatieplicht bodemenergie Van Eesterenlaan 12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last-al">Dit doet u via 0546 - 749500 of info@odtwente.nl Noem hierbij de zaaknummers: Z2024-ODT-008259 en Z2024-ODT-008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1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4719</meta:user-defined>
    <meta:user-defined meta:name="DCTERMS.abstract">Melding BAL informatieplicht bodemenergie Van Eesterenlaan 12 </meta:user-defined>
    <dc:language>nl</dc:language>
    <meta:user-defined meta:name="OVERHEIDop.locatietype/OVERHEIDop.gebiedsmarkering">Punt</meta:user-defined>
    <meta:user-defined meta:name="DC.title">Melding milieubelastende activiteit, bodemenergie. Van Eesterenlaan 12 7608ST Al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64</meta:user-defined>
    <meta:user-defined meta:name="OVERHEIDop.GmbID/DC.identifier">gmb-2024-457164</meta:user-defined>
    <meta:user-defined meta:name="OVERHEIDop.versieInformatie"/>
  </office:meta>
</office:document-meta>
</file>