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kozijnen en dichtbouwen van het balkon (legalisatie), Straat van Sicilië 16, 1183G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5 januari 2024 een besluit genomen op de aanvraag. De vergunning is aangevraagd voor het plaatsen van kozijnen en dichtbouwen van het balkon (legalisatie) op locatie Straat van Sicilië 16, 1183GN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02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7 maart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302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716</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16</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16</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021</meta:user-defined>
    <meta:user-defined meta:name="DCTERMS.abstract">Betreft:  besluit op locatie Straat van Sicilië 16, 1183GN Amstelveen</meta:user-defined>
    <dc:language>nl</dc:language>
    <meta:user-defined meta:name="OVERHEIDop.locatietype/OVERHEIDop.gebiedsmarkering">Punt</meta:user-defined>
    <meta:user-defined meta:name="DC.title">Aanvraag vergunning toegekend voor het plaatsen van kozijnen en dichtbouwen van het balkon (legalisatie), Straat van Sicilië 16, 1183GN Amstelveen</meta:user-defined>
    <meta:user-defined meta:name="DCTERMS.W3CDTF/DCTERMS.available">2024-01-29</meta:user-defined>
    <meta:user-defined meta:name="DCTERMS.W3CDTF/OVERHEIDop.jaargang">2024</meta:user-defined>
    <meta:user-defined meta:name="OVERHEIDop.publicationIssue">45716</meta:user-defined>
    <meta:user-defined meta:name="OVERHEIDop.GmbID/DC.identifier">gmb-2024-45716</meta:user-defined>
    <meta:user-defined meta:name="OVERHEIDop.versieInformatie"/>
  </office:meta>
</office:document-meta>
</file>