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ieuweweg 28, 2811PP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oktober 2024 een aanvraag om een omgevingsvergunning ontvangen. Het gaat over het gebruiken van een agrarische bedrijfswoning als plattelandswoning - het afwijken regels op het adres Nieuweweg 28 in Reeuwijk. De aanvraag is geregistreerd onder kenmerk 2024-00021874.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715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5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5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2187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ieuweweg 28, 2811PP Reeuwijk</meta:user-defined>
    <meta:user-defined meta:name="DCTERMS.W3CDTF/DCTERMS.available">2024-10-30</meta:user-defined>
    <meta:user-defined meta:name="DCTERMS.W3CDTF/OVERHEIDop.jaargang">2024</meta:user-defined>
    <meta:user-defined meta:name="OVERHEIDop.publicationIssue">457159</meta:user-defined>
    <meta:user-defined meta:name="OVERHEIDop.GmbID/DC.identifier">gmb-2024-457159</meta:user-defined>
    <meta:user-defined meta:name="OVERHEIDop.versieInformatie"/>
  </office:meta>
</office:document-meta>
</file>