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koop van vuurwerk door ‘Home-Line B.V.’ aan de Platanenstraat 1, 2982 CR te Ridderkerk voor de periode van 28 december 2024, 30 december 2024 en 31 december 2024 (verleend datum 14 februari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71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2502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57</meta:user-defined>
    <meta:user-defined meta:name="OVERHEIDop.GmbID/DC.identifier">gmb-2024-457157</meta:user-defined>
    <meta:user-defined meta:name="OVERHEIDop.versieInformatie"/>
  </office:meta>
</office:document-meta>
</file>