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etenswaren op zaterdag 30 november 202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Standplaatsvergunning verleend aan muziekvereniging Groenlo voor de verkoop van etenswaren op zaterdag 30 november 2024</text:p>
            <text:p text:style-name="common-al">Datum besluit: 28 oktober 2024</text:p>
            <text:p text:style-name="common-al">Zaaknummer: 48501-2024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de verkoop van etenswaren op zaterdag 30 november 2024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55</meta:user-defined>
    <meta:user-defined meta:name="OVERHEIDop.GmbID/DC.identifier">gmb-2024-457155</meta:user-defined>
    <meta:user-defined meta:name="OVERHEIDop.versieInformatie"/>
  </office:meta>
</office:document-meta>
</file>