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vergunning</text:span>
          </text:p>
            <text:p text:style-name="al">het plaatsen van regenkappen t.b.v. teelt ondersteunende voorzieningen, nabij Teerlingstraat 20</text:p>
            <text:p text:style-name="al">het huisvesten van maximaal 4 individuele personen, Wilgenlaan 30</text:p>
            <text:p text:style-name="al">het uitbreiden van de woning, Vedelring 179</text:p>
            <text:p text:style-name="al">het plaatsen van een dakopbouw op een bedrijfshal, Zeedijk 25</text:p>
            <text:p text:style-name="al">
            <text:span text:style-name="nadrukvet">Verleende omgevingsvergunningen</text:span>
          </text:p>
            <text:p text:style-name="al">Het verwijderen van een draagmuur, Beverdam 91</text:p>
            <text:p text:style-name="al">
            <text:span text:style-name="nadrukvet">Melding Besluit Activiteiten Leefomgeving</text:span>
          </text:p>
            <text:p text:style-name="al">Het verwijderen van verontreiniging met asbest, Pauvreweg 1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1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54</meta:user-defined>
    <meta:user-defined meta:name="OVERHEIDop.GmbID/DC.identifier">gmb-2024-457154</meta:user-defined>
    <meta:user-defined meta:name="OVERHEIDop.versieInformatie"/>
  </office:meta>
</office:document-meta>
</file>