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0033609i3fa0f8e7-c6c2-43da-97cb-b23a541959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Abbestraat, ter hoogte van Teylerplein aanleg gehandicaptenparkeerplaats kenteken 86-TBH-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6-TBH-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6-TBH-1 en het aanbrengen van ondersteunende markeringen (RVV 1990), in te stellen: een gehandicaptenparkeerplaats ter hoogte van perceel Van Abbestraat, ter hoogte van Teylerplein (parkeervaknummer 1169964865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27735849056603mm"><draw:image xlink:href="Pictures/Afbeelding2050033609i3fa0f8e7-c6c2-43da-97cb-b23a5419591e.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1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Abbestraat, ter hoogte van Teylerplein aanleg gehandicaptenparkeerplaats kenteken 86-TBH-1 - Van Abbestraat, ter hoogte van Teyl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Abbestraat, ter hoogte van Teylerplein aanleg gehandicaptenparkeerplaats kenteken 86-TBH-1</meta:user-defined>
    <meta:user-defined meta:name="OVERHEIDop.verkeersbordcode">E6</meta:user-defined>
    <dc:language>nl</dc:language>
    <meta:user-defined meta:name="OVERHEIDop.locatietype/OVERHEIDop.gebiedsmarkering">Punt</meta:user-defined>
    <meta:user-defined meta:name="DC.title">Amsterdam Nieuw-West, verkeersbesluit Van Abbestraat, ter hoogte van Teylerplein aanleg gehandicaptenparkeerplaats kenteken 86-TBH-1</meta:user-defined>
    <meta:user-defined meta:name="DCTERMS.W3CDTF/DCTERMS.available">2024-11-01</meta:user-defined>
    <meta:user-defined meta:name="DCTERMS.W3CDTF/OVERHEIDop.jaargang">2024</meta:user-defined>
    <meta:user-defined meta:name="OVERHEIDop.publicationIssue">457153</meta:user-defined>
    <meta:user-defined meta:name="OVERHEIDop.GmbID/DC.identifier">gmb-2024-457153</meta:user-defined>
    <meta:user-defined meta:name="OVERHEIDop.versieInformatie"/>
  </office:meta>
</office:document-meta>
</file>