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agjesland 39, 2811KK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oktober 2024 een aanvraag om een omgevingsvergunning ontvangen. Het gaat over het plaatsen van een opbouw op bestaande uitbouw aan de achterzijde van de woning op het adres Kaagjesland 39 in Reeuwijk. De aanvraag is geregistreerd onder kenmerk 2024-00021927.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715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5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5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192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aagjesland 39, 2811KK Reeuwijk</meta:user-defined>
    <meta:user-defined meta:name="DCTERMS.W3CDTF/DCTERMS.available">2024-10-30</meta:user-defined>
    <meta:user-defined meta:name="DCTERMS.W3CDTF/OVERHEIDop.jaargang">2024</meta:user-defined>
    <meta:user-defined meta:name="OVERHEIDop.publicationIssue">457152</meta:user-defined>
    <meta:user-defined meta:name="OVERHEIDop.GmbID/DC.identifier">gmb-2024-457152</meta:user-defined>
    <meta:user-defined meta:name="OVERHEIDop.versieInformatie"/>
  </office:meta>
</office:document-meta>
</file>