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Queridostraat 1, 3532EA Utrecht, GU-Z2024-0026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ridostraat 1, 3532EA Utrecht</text:p>
            <text:p text:style-name="common-al">GU-Z2024-0026446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1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446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Queridostraat 1, 3532EA Utrecht, GU-Z2024-0026446</meta:user-defined>
    <meta:user-defined meta:name="OVERHEIDop.datumEindeReactietermijn">2024-12-09</meta:user-defined>
    <meta:user-defined meta:name="OVERHEIDop.terinzageleggingBG">https://jeleefomgeving.nl/inzien/002220647/9eae6e25-9527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49</meta:user-defined>
    <meta:user-defined meta:name="OVERHEIDop.GmbID/DC.identifier">gmb-2024-457149</meta:user-defined>
    <meta:user-defined meta:name="OVERHEIDop.versieInformatie"/>
  </office:meta>
</office:document-meta>
</file>