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3 november 2024 - doo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gemeente Westerkwartier een melding ontvangen voor activiteiten waarvoor geen vergunningplicht geldt door Opende. De melding is geregistreerd onder zaaknummer 20240086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71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6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de intocht van Sinterklaas op 23 november 2024 - door Open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48</meta:user-defined>
    <meta:user-defined meta:name="OVERHEIDop.GmbID/DC.identifier">gmb-2024-457148</meta:user-defined>
    <meta:user-defined meta:name="OVERHEIDop.versieInformatie"/>
  </office:meta>
</office:document-meta>
</file>