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de woning aan Nieuwedijk 35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uitbreiden en verbouwen van de woning aan Nieuwedijk 35 5688LK Oirschot. Het kenmerk van de gemeente voor deze zaak is 0823599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5-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714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4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4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9985</meta:user-defined>
    <meta:user-defined meta:name="DCTERMS.abstract">uitbreiden en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de woning aan Nieuwedijk 35 5688LK Oirschot</meta:user-defined>
    <meta:user-defined meta:name="DCTERMS.W3CDTF/DCTERMS.available">2024-10-30</meta:user-defined>
    <meta:user-defined meta:name="DCTERMS.W3CDTF/OVERHEIDop.jaargang">2024</meta:user-defined>
    <meta:user-defined meta:name="OVERHEIDop.publicationIssue">457147</meta:user-defined>
    <meta:user-defined meta:name="OVERHEIDop.GmbID/DC.identifier">gmb-2024-457147</meta:user-defined>
    <meta:user-defined meta:name="OVERHEIDop.versieInformatie"/>
  </office:meta>
</office:document-meta>
</file>