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de sinterklaasintocht van 11 november tot en met 16 november 2024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ten behoeve van de sinterklaasintocht in Lievelde van 11 november tot en met 16 november 2024</text:p>
            <text:p text:style-name="common-al">Datum besluit: 22 oktober 2024</text:p>
            <text:p text:style-name="common-al">Zaaknummer: 47910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4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4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10-2024</meta:user-defined>
    <dc:language>nl</dc:language>
    <meta:user-defined meta:name="OVERHEIDop.locatietype/OVERHEIDop.gebiedsmarkering">Woonplaats</meta:user-defined>
    <meta:user-defined meta:name="DC.title">Toestemming voor het houden van een collecte ten behoeve van de sinterklaasintocht van 11 november tot en met 16 november 2024 te Lievel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44</meta:user-defined>
    <meta:user-defined meta:name="OVERHEIDop.GmbID/DC.identifier">gmb-2024-457144</meta:user-defined>
    <meta:user-defined meta:name="OVERHEIDop.versieInformatie"/>
  </office:meta>
</office:document-meta>
</file>