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wandeltocht (Gengeltocht) op zondag 10 november 2024 te Vragender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Evenement melding</text:span>
              </text:span>
            </text:span>
          </text:p>
            <text:p text:style-name="last-al">Melding ontvangen voor het organiseren van een wandeltocht (Gengeltocht) in Vragender en omgeving op zondag 10 nov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57137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13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13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van een wandeltocht (Gengeltocht) op zondag 10 november 2024 te Vragender en omgeving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7137</meta:user-defined>
    <meta:user-defined meta:name="OVERHEIDop.GmbID/DC.identifier">gmb-2024-457137</meta:user-defined>
    <meta:user-defined meta:name="OVERHEIDop.versieInformatie"/>
  </office:meta>
</office:document-meta>
</file>