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Biestermannen 10 5591N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8-10-2024 een besluit genomen op de aanvraag voor een omgevingsvergunning met zaaknummer <text:span text:style-name="nadrukvet">144739</text:span>.</text:p>
            <text:p text:style-name="common-al">De zaak betreft locatie de Biestermannen 10 5591NH Heeze en heeft de omschrijving "Plaatsen dakkapel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9-10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5713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3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3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739</meta:user-defined>
    <meta:user-defined meta:name="DCTERMS.abstract">Plaatsen dakkapel - de Biestermannen 10, 5591NH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Biestermannen 10 5591NH Heez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134</meta:user-defined>
    <meta:user-defined meta:name="OVERHEIDop.GmbID/DC.identifier">gmb-2024-457134</meta:user-defined>
    <meta:user-defined meta:name="OVERHEIDop.versieInformatie"/>
  </office:meta>
</office:document-meta>
</file>