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UISVESTINGSVERORDENING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Rijswijk heeft de volgende aanvraag ontvangen: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anvraag vergunning voor tijdelijke woningonttrekking artikel 5:1 tot en met 5.8 Huisvestingsverordening Rijswijk 2023</text:span>
            <text:span text:style-name="datum"/>
          </text:p>
          </text:section>
          <text:section text:name="ondertekening_id1-3-2-2-2">
            <text:p>betreffende adres: Rembrandtkade 88, 2282 XC, d.d. 12 autustus 2024, kenmerk: 24.094089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5713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3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3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4.094089</meta:user-defined>
    <dc:language>nl</dc:language>
    <meta:user-defined meta:name="OVERHEIDop.locatietype/OVERHEIDop.gebiedsmarkering">Adres</meta:user-defined>
    <meta:user-defined meta:name="DC.title">AANVRAAG VERGUNNING HUISVESTINGSVERORDENING 2023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132</meta:user-defined>
    <meta:user-defined meta:name="OVERHEIDop.GmbID/DC.identifier">gmb-2024-457132</meta:user-defined>
    <meta:user-defined meta:name="OVERHEIDop.versieInformatie"/>
  </office:meta>
</office:document-meta>
</file>