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interklaasintocht op zondag 24 november 202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de sinterklaasintocht in Zieuwent op zondag 2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sinterklaasintocht op zondag 24 november 2024 te Zieuwen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30</meta:user-defined>
    <meta:user-defined meta:name="OVERHEIDop.GmbID/DC.identifier">gmb-2024-457130</meta:user-defined>
    <meta:user-defined meta:name="OVERHEIDop.versieInformatie"/>
  </office:meta>
</office:document-meta>
</file>