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dakkappen t.b.v. warmtepomp woningen in Belt Schutsloot, Blokzijl, Eesveen, Giethoorn, St Jansklooster, Vollenhove, Wanneperveen en Willemsoo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06-12-2024</text:span>
          </text:p>
            <text:p text:style-name="common-al">
            <text:span text:style-name="nadrukvet">Locatie:</text:span> Diverse locaties in de kernen</text:p>
            <text:p text:style-name="common-al">
            <text:span text:style-name="nadrukvet">Zaakomschrijving:</text:span> dakkappen t.b.v. warmtepomp woningen in Belt Schutsloot, Blokzijl, Eesveen, Giethoorn, St Jansklooster, Vollenhove, Wanneperveen en Willemsoord</text:p>
            <text:p text:style-name="common-al">
            <text:span text:style-name="nadrukvet">Zaaknummer:</text:span> Z2024-0000645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verlengen eenmalig de beslistermijn</text:span>
          </text:p>
            <text:p text:style-name="common-al">Burgemeester en wethouders van Steenwijkerland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4-0000645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57127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127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127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6456</meta:user-defined>
    <meta:user-defined meta:name="DCTERMS.abstract">dakkappen t.b.v. warmtepomp woningen in Belt Schutsloot, Blokzijl, Eesveen, Giethoorn, St Jansklooster, Vollenhove, Wanneperveen en Willemsoor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omgevingsvergunning, dakkappen t.b.v. warmtepomp woningen in Belt Schutsloot, Blokzijl, Eesveen, Giethoorn, St Jansklooster, Vollenhove, Wanneperveen en Willemsoord.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7127</meta:user-defined>
    <meta:user-defined meta:name="OVERHEIDop.GmbID/DC.identifier">gmb-2024-457127</meta:user-defined>
    <meta:user-defined meta:name="OVERHEIDop.versieInformatie"/>
  </office:meta>
</office:document-meta>
</file>