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het realiseren van 13 woningen, Dorpsstraat nabij 42 te Heerjansdam, ons nummer 2022-223-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15 oktober 2024 een omgevingsvergunning (2022-223-U) hebben verleend met toepassing van artikel 2.12 lid 1 onder a onder 3º van de Wet algemene bepaling omgevingsrecht (Wabo) voor het realiseren van dertien woningen op het perceel Dorpsstraat 42 te Heerjansdam. De omgevingsvergunning heeft betrekking op de activiteiten 'Bouwen' en 'Handelen in strijd met regels ruimtelijke ordening'.</text:p>
            <text:p text:style-name="common-al">
            <text:span text:style-name="nadrukvet">Terinzagelegging</text:span>
          </text:p>
            <text:p text:style-name="common-al">De verleende omgevingsvergunning 'Dorpsstraat 42' ligt met ingang van 31 oktober 2024 gedurende zes weken ter inzage. U kunt de genoemde stukken digitaal inzien op www.zwijndrecht.nl (onder 'Ruimtelijke plannen' → '(ontwerp-) omgevingsvergunningen (uitgebreid)' of door in de zoekbalk bovenin te zoeken op 'Dorpsstraat 42'). Hier vindt u een link naar het plan op de landelijke website omgevingswet.overheid.nl/regels-op-de-kaart.</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
            <text:span text:style-name="nadrukcur">Zwijndrecht, 30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1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376</meta:user-defined>
    <meta:user-defined meta:name="DCTERMS.abstract">Betreft: Ontwerpbesluitop locatie Dorpsstraat 42, 2995 XH Heerjansdam</meta:user-defined>
    <dc:language>nl</dc:language>
    <meta:user-defined meta:name="OVERHEIDop.locatietype/OVERHEIDop.gebiedsmarkering">Punt</meta:user-defined>
    <meta:user-defined meta:name="DC.title">Terinzagelegging omgevingsvergunning voor het realiseren van 13 woningen, Dorpsstraat nabij 42 te Heerjansdam, ons nummer 2022-223-U</meta:user-defined>
    <meta:user-defined meta:name="DCTERMS.W3CDTF/DCTERMS.available">2024-10-30</meta:user-defined>
    <meta:user-defined meta:name="DCTERMS.W3CDTF/OVERHEIDop.jaargang">2024</meta:user-defined>
    <meta:user-defined meta:name="OVERHEIDop.publicationIssue">457122</meta:user-defined>
    <meta:user-defined meta:name="OVERHEIDop.GmbID/DC.identifier">gmb-2024-457122</meta:user-defined>
    <meta:user-defined meta:name="OVERHEIDop.versieInformatie"/>
  </office:meta>
</office:document-meta>
</file>