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ndweg, sectie A, nummer 4719,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Strandweg , sectie A, nummer 4719: bouw van 26 appartementen <text:span text:style-name="nadrukcur">25-10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711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Strandweg, sectie A, nummer 4719, in Nes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14</meta:user-defined>
    <meta:user-defined meta:name="OVERHEIDop.GmbID/DC.identifier">gmb-2024-457114</meta:user-defined>
    <meta:user-defined meta:name="OVERHEIDop.versieInformatie"/>
  </office:meta>
</office:document-meta>
</file>