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Storckhorsterdijk 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Storckhorsterdijk 2 in Lichtenvoorde, van 30 oktober tot en met 27 november 2024</text:p>
                <text:p text:style-name="al">Datum besluit: 16 oktober 2024</text:p>
                <text:p text:style-name="al">Zaaknummer: 48421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711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1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1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8421-2024</meta:user-defined>
    <dc:language>nl</dc:language>
    <meta:user-defined meta:name="OVERHEIDop.locatietype/OVERHEIDop.gebiedsmarkering">Adres</meta:user-defined>
    <meta:user-defined meta:name="DC.title">Toestemming voor het verbranden van snoeihout aan Storckhorsterdijk 2 te Lichtenvoorde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111</meta:user-defined>
    <meta:user-defined meta:name="OVERHEIDop.GmbID/DC.identifier">gmb-2024-457111</meta:user-defined>
    <meta:user-defined meta:name="OVERHEIDop.versieInformatie"/>
  </office:meta>
</office:document-meta>
</file>