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kozijn aan de voorgevel van de woning, Donaublauw 4 2718JL Zoetermeer op 21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is een aanvraag Omgevingsvergunning ontvangen voor het vervangen van een kozijn aan de voorgevel van de woning op locatie Donaublauw 4 2718JL Zoetermeer. De aanvraag is geregistreerd onder zaaknummer 2024-1583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10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8338</meta:user-defined>
    <meta:user-defined meta:name="DCTERMS.abstract">het vervangen van een kozijn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kozijn aan de voorgevel van de woning, Donaublauw 4 2718JL Zoetermeer op 21-10-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06</meta:user-defined>
    <meta:user-defined meta:name="OVERHEIDop.GmbID/DC.identifier">gmb-2024-457106</meta:user-defined>
    <meta:user-defined meta:name="OVERHEIDop.versieInformatie"/>
  </office:meta>
</office:document-meta>
</file>