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Doelen 1001, 8233 GR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De Doelen 1001, 8233 GR Lelystad, het brandveilig in gebruik nemen van een gebouw</text:span>
          </text:p>
            <text:p text:style-name="common-al">Er is op 15-10-2024 een activiteit gemeld voor het brandveilig in gebruik nemen van een gebouw, op De Doelen 1001, 8233 GR Lelystad. De melding heeft dossiernummer 0995559801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710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59801</meta:user-defined>
    <dc:language>nl</dc:language>
    <meta:user-defined meta:name="OVERHEIDop.locatietype/OVERHEIDop.gebiedsmarkering">Punt</meta:user-defined>
    <meta:user-defined meta:name="DC.title">Ontvangen melding - De Doelen 1001, 8233 GR Lelysta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03</meta:user-defined>
    <meta:user-defined meta:name="OVERHEIDop.GmbID/DC.identifier">gmb-2024-457103</meta:user-defined>
    <meta:user-defined meta:name="OVERHEIDop.versieInformatie"/>
  </office:meta>
</office:document-meta>
</file>