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mantelzorgwoning op het perceel Weerschijnvlinder 7, 3822 AA Amersfoort, Verzoeklocatie 202410250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mantelzorgwoning op het perceel Weerschijnvlinder 7, 3822 AA Amersfoort, Verzoeklocatie 2024102500047</text:span>
          </text:p>
            <text:p text:style-name="common-al">De Gemeente Amersfoort heeft op 25-10-2024 een aanvraag voor een omgevingsvergunning ontvangen voor het bouwen van een mantelzorgwoning op het perceel Weerschijnvlinder 7, 3822 AA Amersfoort, Verzoeklocatie 2024102500047, met kenmerk CLZ-000184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0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4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mantelzorgwoning op het perceel Weerschijnvlinder 7, 3822 AA Amersfoort, Verzoeklocatie 202410250004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99</meta:user-defined>
    <meta:user-defined meta:name="OVERHEIDop.GmbID/DC.identifier">gmb-2024-457099</meta:user-defined>
    <meta:user-defined meta:name="OVERHEIDop.versieInformatie"/>
  </office:meta>
</office:document-meta>
</file>