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kmeerweg 501 106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en ingebruikname van een statiegeldapparaat</text:p>
            <text:p text:style-name="common-al">Besluit: verleend</text:p>
            <text:p text:style-name="common-al">Besluit verzonden op: 28-10-2024</text:p>
            <text:p text:style-name="common-al">Zaakadres: Ookmeerweg 501 1067MP Amsterdam</text:p>
            <text:p text:style-name="common-al">Zaaknummer: Z2024-029208</text:p>
            <text:p text:style-name="common-al">DSO-nummer: 20240924015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920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9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208</meta:user-defined>
    <meta:user-defined meta:name="DCTERMS.abstract">plaatsen en ingebruikname van een statiegeldappa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kmeerweg 501 1067MP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97</meta:user-defined>
    <meta:user-defined meta:name="OVERHEIDop.GmbID/DC.identifier">gmb-2024-457097</meta:user-defined>
    <meta:user-defined meta:name="OVERHEIDop.versieInformatie"/>
  </office:meta>
</office:document-meta>
</file>