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tichting Speeltuinwerk de Kabouter Collectevergunning periode 25mei25t/m31mei25, Spau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tichting Speeltuinwerk de Kabouter Collectevergunning periode 25 mei 2025 t/m 31 mei 2025</text:p>
            <text:p text:style-name="common-al">
            <text:span text:style-name="nadrukvet">Locatie: </text:span>Spaubeek</text:p>
            <text:p text:style-name="common-al">
            <text:span text:style-name="nadrukvet">Datum besluit: </text:span>28 oktober 2024</text:p>
            <text:p text:style-name="common-al">
            <text:span text:style-name="nadrukvet">Zaaknummer: </text:span>Z2024-00000428</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5709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9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9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28</meta:user-defined>
    <meta:user-defined meta:name="DCTERMS.abstract">Bekendmaking Stichting Speeltuinwerk de Kabouter Collectevergunning periode 25mei25t/m31mei25, Spau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Stichting Speeltuinwerk de Kabouter Collectevergunning periode 25mei25t/m31mei25, Spaubeek</meta:user-defined>
    <meta:user-defined meta:name="DCTERMS.W3CDTF/DCTERMS.available">2024-10-30</meta:user-defined>
    <meta:user-defined meta:name="DCTERMS.W3CDTF/OVERHEIDop.jaargang">2024</meta:user-defined>
    <meta:user-defined meta:name="OVERHEIDop.publicationIssue">457093</meta:user-defined>
    <meta:user-defined meta:name="OVERHEIDop.GmbID/DC.identifier">gmb-2024-457093</meta:user-defined>
    <meta:user-defined meta:name="OVERHEIDop.versieInformatie"/>
  </office:meta>
</office:document-meta>
</file>