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Kranenkampweg 4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aanleg van een uitweg aan de Kranenkampweg 4 in Zieuwent.</text:p>
            <text:p text:style-name="common-al">Datum besluit: 28 oktober 2024</text:p>
            <text:p text:style-name="common-al">Zaaknummer: 41692-2024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08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8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8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1692-2024</meta:user-defined>
    <dc:language>nl</dc:language>
    <meta:user-defined meta:name="OVERHEIDop.locatietype/OVERHEIDop.gebiedsmarkering">Adres</meta:user-defined>
    <meta:user-defined meta:name="DC.title">Toestemming voor de aanleg van een uitweg aan Kranenkampweg 4 te Zieuwen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087</meta:user-defined>
    <meta:user-defined meta:name="OVERHEIDop.GmbID/DC.identifier">gmb-2024-457087</meta:user-defined>
    <meta:user-defined meta:name="OVERHEIDop.versieInformatie"/>
  </office:meta>
</office:document-meta>
</file>