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ik, Wachtweg 20, 7532 RK Enschede, Verzoeklocatie 202410250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achtweg 20 </text:span>(0153Z2024102800026): het vellen van 1 eik (ingediend d.d. 2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0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800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vellen van 1 eik, Wachtweg 20, 7532 RK Enschede, Verzoeklocatie 2024102500256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084</meta:user-defined>
    <meta:user-defined meta:name="OVERHEIDop.GmbID/DC.identifier">gmb-2024-457084</meta:user-defined>
    <meta:user-defined meta:name="OVERHEIDop.versieInformatie"/>
  </office:meta>
</office:document-meta>
</file>