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exploitatie van de horeca-inrichting “Ross Lovell” aan de Rijksstraatweg 67, 2988 BB te Ridderkerk voor de periode van 15 januari 2024 tot 15 januari 2029 (verleend 18 januari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708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8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8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082</meta:user-defined>
    <meta:user-defined meta:name="OVERHEIDop.GmbID/DC.identifier">gmb-2024-457082</meta:user-defined>
    <meta:user-defined meta:name="OVERHEIDop.versieInformatie"/>
  </office:meta>
</office:document-meta>
</file>