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Sweelinckstraat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Sweelinckstraat 7 in Groenlo.</text:p>
            <text:p text:style-name="common-al">Datum besluit: 25 oktober 2024</text:p>
            <text:p text:style-name="common-al">Zaaknummer: 42460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460-2024</meta:user-defined>
    <dc:language>nl</dc:language>
    <meta:user-defined meta:name="OVERHEIDop.locatietype/OVERHEIDop.gebiedsmarkering">Adres</meta:user-defined>
    <meta:user-defined meta:name="DC.title">Toestemming voor de verbreding van een uitweg aan Sweelinckstraat 7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81</meta:user-defined>
    <meta:user-defined meta:name="OVERHEIDop.GmbID/DC.identifier">gmb-2024-457081</meta:user-defined>
    <meta:user-defined meta:name="OVERHEIDop.versieInformatie"/>
  </office:meta>
</office:document-meta>
</file>