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aanvraag omgevingsvergunning voor het herontwikkelen van voormalige bakkerij tot 7 appartementen aan de Kerkstraat 54, Lepelstraat</text:p>
      <text:section text:name="zakelijke-mededeling_id1-3-2" text:style-name="zakelijke-mededeling">
        <text:section text:name="zakelijke-mededeling-tekst_id1-3-2-1" text:style-name="zakelijke-mededeling-tekst">
          <text:section text:name="tekst_id1-3-2-1-1" text:style-name="tekst">
            <text:p text:style-name="common-al">In het Gemeenteblad van 17 januari 2023 is een ingekomen aanvraag omgevingsvergunning foutief gepubliceerd. Gepubliceerd is dat het college van burgemeester en wethouders een omgevingsvergunning heeft ontvangen voor het herontwikkelen van voormalige bakkerij tot 7 appartementen aan de Kerkstraat 54, Lepelstraat, waarbij de reguliere procedure van toepassing is. Na beoordeling van de aanvraag blijkt dat niet de reguliere procedure, maar de uitgebreide procedure van toepassing is.</text:p>
            <text:p text:style-name="common-al"/>
            <text:p text:style-name="common-al">
            <text:span text:style-name="nadrukvet">Ontvangen aanvraag (uitgebreid)</text:span>
          </text:p>
            <text:p text:style-name="common-al">Het college van burgemeester en wethouders van de gemeente Bergen op Zoom maakt bekend, dat het de volgende aanvraag voor een omgevingsvergunning heeft ontvangen:</text:p>
            <text:p text:style-name="common-al">
            <text:span text:style-name="nadrukvet">Aanvraagnr. Ontvangstdatum  Adres   Activiteit</text:span>
          </text:p>
            <text:p text:style-name="common-al">WO/2023/1185 21-12-2023 Kerkstraat 54 Lepelstraat het herontwikkelen van voormalige bakkerij tot 7 appartementen</text:p>
            <text:p text:style-name="common-al">Op deze uitgebreide aanvraag omgevingsvergunning is de Uniforme openbare voorbereidingsprocedure </text:p>
            <text:p text:style-name="common-al">uit Afdeling 3.4 van de de Algemene wet bestuursrecht van toepassing en moet binnen 26 weken na de dag van ontvangst zijn beslist. Als na het verstrijken van deze termijn nog geen besluit is genomen, ontstaat geen omgevingsvergunning van rechtswege.</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7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85</meta:user-defined>
    <dc:language>nl</dc:language>
    <meta:user-defined meta:name="OVERHEIDop.locatietype/OVERHEIDop.gebiedsmarkering">Adres</meta:user-defined>
    <meta:user-defined meta:name="DC.title">Gemeente Bergen op Zoom - Rectificatie aanvraag omgevingsvergunning voor het herontwikkelen van voormalige bakkerij tot 7 appartementen aan de Kerkstraat 54, Lepelstraat</meta:user-defined>
    <meta:user-defined meta:name="DCTERMS.W3CDTF/DCTERMS.available">2024-01-31</meta:user-defined>
    <meta:user-defined meta:name="DCTERMS.W3CDTF/OVERHEIDop.jaargang">2024</meta:user-defined>
    <meta:user-defined meta:name="OVERHEIDop.publicationIssue">45708</meta:user-defined>
    <meta:user-defined meta:name="OVERHEIDop.GmbID/DC.identifier">gmb-2024-45708</meta:user-defined>
    <meta:user-defined meta:name="OVERHEIDop.versieInformatie"/>
  </office:meta>
</office:document-meta>
</file>