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naast Straatweg 75 te 3621 BJ Breukelen -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oktober 2024</text:p>
            <text:p text:style-name="common-al">Zaaknummer: Z2024-00001541</text:p>
            <text:p text:style-name="common-al">U kunt bezwaar maken tot en met 9 dec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9 dec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5707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7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7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1541</meta:user-defined>
    <meta:user-defined meta:name="DCTERMS.abstract">Betreft: Beschikking op aanvraag op locatie naast Straatweg 75 te 3621 BJ Breuk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Omgevingsvergunning naast Straatweg 75 te 3621 BJ Breukelen - het bouwen van een vrijstaande woning</meta:user-defined>
    <meta:user-defined meta:name="OVERHEIDop.datumEindeReactietermijn">2024-12-09</meta:user-defined>
    <meta:user-defined meta:name="OVERHEIDop.terinzageleggingBG">https://jeleefomgeving.nl/inzien/823214527/64cc93e4-9525-11ef-a33d-0050560122a3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074</meta:user-defined>
    <meta:user-defined meta:name="OVERHEIDop.GmbID/DC.identifier">gmb-2024-457074</meta:user-defined>
    <meta:user-defined meta:name="OVERHEIDop.versieInformatie"/>
  </office:meta>
</office:document-meta>
</file>