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tweede uitweg aan Beethovenstraat 6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een omgevingsvergunning verleend voor de aanleg van een tweede uitweg aan de Beethovenstraat 6 in Groenlo.</text:p>
            <text:p text:style-name="common-al">Datum besluit: 28 oktober 2024</text:p>
            <text:p text:style-name="common-al">Zaaknummer: 42464-2024</text:p>
            <text:p text:style-name="common-al">U kunt bezwaar maken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07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7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7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2464-2024</meta:user-defined>
    <dc:language>nl</dc:language>
    <meta:user-defined meta:name="OVERHEIDop.locatietype/OVERHEIDop.gebiedsmarkering">Adres</meta:user-defined>
    <meta:user-defined meta:name="DC.title">Toestemming voor de aanleg van een tweede uitweg aan Beethovenstraat 6 te Groenlo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073</meta:user-defined>
    <meta:user-defined meta:name="OVERHEIDop.GmbID/DC.identifier">gmb-2024-457073</meta:user-defined>
    <meta:user-defined meta:name="OVERHEIDop.versieInformatie"/>
  </office:meta>
</office:document-meta>
</file>