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pre-mantelzorgwoning binnen bestaande bebouwing aan van Salm-Salmstraat 61, 5175 C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Salm-Salmstraat 61, 5175 CE Loon op Zand,</text:span> het realiseren van een pre-mantelzorgwoning binnen bestaande bebouwing (0809Z2402875 verzonden 28-10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706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6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6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875</meta:user-defined>
    <meta:user-defined meta:name="DCTERMS.abstract">van Salm-Salmstraat 61:  het realiseren van een pre-mantelzorgwoning binnen bestaande bebouwing</meta:user-defined>
    <dc:language>nl</dc:language>
    <meta:user-defined meta:name="OVERHEIDop.locatietype/OVERHEIDop.gebiedsmarkering">Punt</meta:user-defined>
    <meta:user-defined meta:name="DC.title">Toestemming voor het realiseren van een pre-mantelzorgwoning binnen bestaande bebouwing aan van Salm-Salmstraat 61, 5175 CE Loon op Zand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066</meta:user-defined>
    <meta:user-defined meta:name="OVERHEIDop.GmbID/DC.identifier">gmb-2024-457066</meta:user-defined>
    <meta:user-defined meta:name="OVERHEIDop.versieInformatie"/>
  </office:meta>
</office:document-meta>
</file>