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 van Prinstererstraat 12, 7103G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ypres boom aan Groen van Prinstererstraat 12, 7103GL Winterswijk</text:span>
          </text:p>
            <text:p text:style-name="common-al">De gemeente Winterswijk heeft een aanvraag voor een omgevingsvergunning ontvangen. De vergunning is aangevraagd voor het kappen van een cypres boom aan Groen van Prinstererstraat 12, 7103G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70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53</meta:user-defined>
    <meta:user-defined meta:name="DCTERMS.abstract">Betreft: aanvraag op locatie Groen van Prinstererstraat 12, 7103GL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oen van Prinstererstraat 12, 7103GL Winters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65</meta:user-defined>
    <meta:user-defined meta:name="OVERHEIDop.GmbID/DC.identifier">gmb-2024-457065</meta:user-defined>
    <meta:user-defined meta:name="OVERHEIDop.versieInformatie"/>
  </office:meta>
</office:document-meta>
</file>