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Craubekerhof, Craubekerstraat 21, 6343 RC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Omschrijving: aanvraag voor verhuur van een gedeelte van de woning als vakantiewoning</text:p>
            <text:p text:style-name="common-al">De aanvraag voorziet in de volgende activiteit(en)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Locatie: Craubekerstraat 21, 6343 RC Klimmen</text:p>
            <text:p text:style-name="common-al">Dossiernummer: Z2024-00000470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 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 22 oktober 2024. Als de vergunning wordt verleend, publiceert gemeente Voerendaal een nieuw bericht. Vanaf dat moment kunt u de documenten met informatie over de vergunning bekijken en hierop reageren. U kunt nu nog niet reager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57058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058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70</meta:user-defined>
    <meta:user-defined meta:name="DCTERMS.abstract">Betreft: Aanvraag op locatie Craubekerstraat 21, 6343RC Klimmen</meta:user-defined>
    <dc:language>nl</dc:language>
    <meta:user-defined meta:name="OVERHEIDop.locatietype/OVERHEIDop.gebiedsmarkering">Vlak</meta:user-defined>
    <meta:user-defined meta:name="DC.title">Aanvraag omgevingsvergunning voor Craubekerhof, Craubekerstraat 21, 6343 RC Klimm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058</meta:user-defined>
    <meta:user-defined meta:name="OVERHEIDop.GmbID/DC.identifier">gmb-2024-457058</meta:user-defined>
    <meta:user-defined meta:name="OVERHEIDop.versieInformatie"/>
  </office:meta>
</office:document-meta>
</file>