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overkapping, Brilmanskamp 1 7437BT Bathmen, [BMN02A03648] Bathmen A 36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-10-2024</text:span>
          </text:p>
            <text:p text:style-name="common-al">
            <text:span text:style-name="nadrukvet">Locatie:</text:span> Brilmanskamp 1 7437BT Bathmen, [BMN02A03648] Bathmen A 3648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4-000088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8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70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93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overkapping, Brilmanskamp 1 7437BT Bathmen, [BMN02A03648] Bathmen A 364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56</meta:user-defined>
    <meta:user-defined meta:name="OVERHEIDop.GmbID/DC.identifier">gmb-2024-457056</meta:user-defined>
    <meta:user-defined meta:name="OVERHEIDop.versieInformatie"/>
  </office:meta>
</office:document-meta>
</file>