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inrit fietsenhok + mogelijkheid verbreden inrit voor auto aan P.G. Ballingslaan 37A 5531XG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inrit fietsenhok + mogelijkheid verbreden inrit voor auto aan P.G. Ballingslaan 37A 5531XG Bladel. Het kenmerk van de gemeente voor deze zaak is ZBLA2024-00190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705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901</meta:user-defined>
    <meta:user-defined meta:name="DCTERMS.abstract">realiseren van inrit fietsenhok + mogelijkheid verbreden inrit voor aut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inrit fietsenhok + mogelijkheid verbreden inrit voor auto aan P.G. Ballingslaan 37A 5531XG Blad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53</meta:user-defined>
    <meta:user-defined meta:name="OVERHEIDop.GmbID/DC.identifier">gmb-2024-457053</meta:user-defined>
    <meta:user-defined meta:name="OVERHEIDop.versieInformatie"/>
  </office:meta>
</office:document-meta>
</file>