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5i1255f0e4-42b3-4d23-8932-abe6147afd3d.jpg" manifest:media-type="image/x-eps"/>
  <manifest:file-entry manifest:full-path="Pictures/Picture3i819c30ca-6285-44db-a712-32089b67cb39.jpg" manifest:media-type="image/x-eps"/>
  <manifest:file-entry manifest:full-path="Pictures/Picture4ie9341778-70cf-44eb-a050-dc36cf83260a.jpg" manifest:media-type="image/x-eps"/>
  <manifest:file-entry manifest:full-path="Pictures/Picture6ib4b541b0-578a-469f-89f0-f1f732bd13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leiding betrek de buurt. Hilver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43.7mm" svg:height="199.5mm"><draw:image xlink:href="Pictures/Picture5i1255f0e4-42b3-4d23-8932-abe6147afd3d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45.8mm" svg:height="205.79999999999998mm"><draw:image xlink:href="Pictures/Picture3i819c30ca-6285-44db-a712-32089b67cb39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3.0452830188679mm"><draw:image xlink:href="Pictures/Picture4ie9341778-70cf-44eb-a050-dc36cf83260a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4.48867924528298mm"><draw:image xlink:href="Pictures/Picture6ib4b541b0-578a-469f-89f0-f1f732bd131e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70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Handleiding betrek de buurt. Hilversum</meta:user-defined>
    <meta:user-defined meta:name="DCTERMS.W3CDTF/DCTERMS.available">2024-10-30</meta:user-defined>
    <meta:user-defined meta:name="OVERHEIDop.externeBijlage">handleiding|exb-2024-41251</meta:user-defined>
    <meta:user-defined meta:name="DCTERMS.W3CDTF/OVERHEIDop.jaargang">2024</meta:user-defined>
    <meta:user-defined meta:name="OVERHEIDop.publicationIssue">457050</meta:user-defined>
    <meta:user-defined meta:name="OVERHEIDop.GmbID/DC.identifier">gmb-2024-457050</meta:user-defined>
    <meta:user-defined meta:name="OVERHEIDop.versieInformatie"/>
  </office:meta>
</office:document-meta>
</file>