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bouwen van een materieelopslag, Past C M v Everdingenstr 61, 7165AJ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4 een besluit genomen op de aanvraag met zaaknummer Z2023-00001672 voor het aanbouwen van een materieelopslag op locatie Past C M v Everdingenstr 61, 7165AJ Rietmol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704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4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4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72</meta:user-defined>
    <meta:user-defined meta:name="DCTERMS.abstract">Betreft:  Besluit op locatie Past C M v Everdingenstr 61, 7165AJ Rietmolen</meta:user-defined>
    <dc:language>nl</dc:language>
    <meta:user-defined meta:name="OVERHEIDop.locatietype/OVERHEIDop.gebiedsmarkering">Punt</meta:user-defined>
    <meta:user-defined meta:name="DC.title">Aanbouwen van een materieelopslag, Past C M v Everdingenstr 61, 7165AJ Rietmol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049</meta:user-defined>
    <meta:user-defined meta:name="OVERHEIDop.GmbID/DC.identifier">gmb-2024-457049</meta:user-defined>
    <meta:user-defined meta:name="OVERHEIDop.versieInformatie"/>
  </office:meta>
</office:document-meta>
</file>