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terstraat 12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4 hebben wij een aanvraag ontvangen voor het vernieuwen van het dak en de dakkapel op de locatie Enterstraat 126 in Rijssen. De aanvraag is geregistreerd onder zaaknummer Z2024-0000287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704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4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4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70</meta:user-defined>
    <meta:user-defined meta:name="DCTERMS.abstract">Enterstraat 126 in Rijssen, het vernieuwen van het dak en de dakkapel</meta:user-defined>
    <dc:language>nl</dc:language>
    <meta:user-defined meta:name="OVERHEIDop.locatietype/OVERHEIDop.gebiedsmarkering">Vlak</meta:user-defined>
    <meta:user-defined meta:name="DC.title">Kennisgeving ontvangst aanvraag omgevingsvergunning Enterstraat 126 in Rijss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7046</meta:user-defined>
    <meta:user-defined meta:name="OVERHEIDop.GmbID/DC.identifier">gmb-2024-457046</meta:user-defined>
    <meta:user-defined meta:name="OVERHEIDop.versieInformatie"/>
  </office:meta>
</office:document-meta>
</file>