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het vellen van 1 esdoorn, Volksparksingel 42, 7513 C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Volksparksingel 42</text:span> (0153Z2024102800022): het vellen van 1 esdoorn (ingediend d.d. 25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57045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04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04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102800022</meta:user-defined>
    <dc:language>nl</dc:language>
    <meta:user-defined meta:name="OVERHEIDop.locatietype/OVERHEIDop.gebiedsmarkering">Punt</meta:user-defined>
    <meta:user-defined meta:name="DC.title">Kennisgeving ontvangst aanvraag voor het vellen van 1 esdoorn, Volksparksingel 42, 7513 CT Enschede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7045</meta:user-defined>
    <meta:user-defined meta:name="OVERHEIDop.GmbID/DC.identifier">gmb-2024-457045</meta:user-defined>
    <meta:user-defined meta:name="OVERHEIDop.versieInformatie"/>
  </office:meta>
</office:document-meta>
</file>